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Normalny" style:family="paragraph">
      <style:paragraph-properties fo:text-align="end"/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ableColumn16" style:family="table-column">
      <style:table-column-properties style:column-width="1.6326in" style:use-optimal-column-width="false"/>
    </style:style>
    <style:style style:name="TableColumn17" style:family="table-column">
      <style:table-column-properties style:column-width="0.4423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4402in" style:use-optimal-column-width="false"/>
    </style:style>
    <style:style style:name="TableColumn22" style:family="table-column">
      <style:table-column-properties style:column-width="0.5562in" style:use-optimal-column-width="false"/>
    </style:style>
    <style:style style:name="TableColumn23" style:family="table-column">
      <style:table-column-properties style:column-width="0.551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5625in" style:use-optimal-column-width="false"/>
    </style:style>
    <style:style style:name="TableColumn26" style:family="table-column">
      <style:table-column-properties style:column-width="0.5027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15" style:family="table">
      <style:table-properties style:width="7.3416in" style:rel-width="101.44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4" style:parent-style-name="Domyślnaczcionkaakapitu" style:family="text">
      <style:text-properties fo:letter-spacing="-0.0013in" fo:font-size="10pt" style:font-size-asian="10pt" style:font-size-complex="10pt"/>
    </style:style>
    <style:style style:name="T7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6" style:parent-style-name="Domyślnaczcionkaakapitu" style:family="text">
      <style:text-properties fo:letter-spacing="-0.0013in" fo:font-size="10pt" style:font-size-asian="10pt" style:font-size-complex="10pt"/>
    </style:style>
    <style:style style:name="T7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8" style:parent-style-name="Domyślnaczcionkaakapitu" style:family="text">
      <style:text-properties fo:letter-spacing="-0.0013in" fo:font-size="10pt" style:font-size-asian="10pt" style:font-size-complex="10pt"/>
    </style:style>
    <style:style style:name="T7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0" style:parent-style-name="Domyślnaczcionkaakapitu" style:family="text">
      <style:text-properties fo:letter-spacing="-0.0013in" fo:font-size="10pt" style:font-size-asian="10pt" style:font-size-complex="10pt"/>
    </style:style>
    <style:style style:name="T8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2" style:parent-style-name="Domyślnaczcionkaakapitu" style:family="text">
      <style:text-properties fo:letter-spacing="-0.0013in" fo:font-size="10pt" style:font-size-asian="10pt" style:font-size-complex="10pt"/>
    </style:style>
    <style:style style:name="T8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4" style:parent-style-name="Domyślnaczcionkaakapitu" style:family="text">
      <style:text-properties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6" style:parent-style-name="Domyślnaczcionkaakapitu" style:family="text">
      <style:text-properties fo:letter-spacing="-0.0013in" fo:font-size="10pt" style:font-size-asian="10pt" style:font-size-complex="10pt"/>
    </style:style>
    <style:style style:name="T8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8" style:parent-style-name="Domyślnaczcionkaakapitu" style:family="text">
      <style:text-properties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1" style:parent-style-name="Domyślnaczcionkaakapitu" style:family="text">
      <style:text-properties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4" style:parent-style-name="Domyślnaczcionkaakapitu" style:family="text">
      <style:text-properties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6" style:parent-style-name="Domyślnaczcionkaakapitu" style:family="text">
      <style:text-properties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8" style:parent-style-name="Domyślnaczcionkaakapitu" style:family="text">
      <style:text-properties fo:letter-spacing="-0.0013in" fo:font-size="10pt" style:font-size-asian="10pt" style:font-size-complex="10pt"/>
    </style:style>
    <style:style style:name="T9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0" style:parent-style-name="Domyślnaczcionkaakapitu" style:family="text">
      <style:text-properties fo:letter-spacing="-0.0013in" fo:font-size="10pt" style:font-size-asian="10pt" style:font-size-complex="10pt"/>
    </style:style>
    <style:style style:name="T101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2" style:parent-style-name="Domyślnaczcionkaakapitu" style:family="text">
      <style:text-properties fo:letter-spacing="-0.0013in" fo:font-size="10pt" style:font-size-asian="10pt" style:font-size-complex="10pt"/>
    </style:style>
    <style:style style:name="T103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4" style:parent-style-name="Domyślnaczcionkaakapitu" style:family="text">
      <style:text-properties fo:letter-spacing="-0.0013in" fo:font-size="10pt" style:font-size-asian="10pt" style:font-size-complex="10pt"/>
    </style:style>
    <style:style style:name="T105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5" style:family="table-column">
      <style:table-column-properties style:column-width="1.2055in" style:use-optimal-column-width="false"/>
    </style:style>
    <style:style style:name="TableColumn116" style:family="table-column">
      <style:table-column-properties style:column-width="1.6972in" style:use-optimal-column-width="false"/>
    </style:style>
    <style:style style:name="TableColumn117" style:family="table-column">
      <style:table-column-properties style:column-width="0.3222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2951in" style:use-optimal-column-width="false"/>
    </style:style>
    <style:style style:name="TableColumn120" style:family="table-column">
      <style:table-column-properties style:column-width="2.6777in" style:use-optimal-column-width="false"/>
    </style:style>
    <style:style style:name="Table114" style:family="table">
      <style:table-properties style:width="7.182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Times New Roma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Times New Roman"/>
    </style:style>
    <style:style style:name="TableRow129" style:family="table-row">
      <style:table-row-properties style:min-row-height="0.2006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Times New Roma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Times New Roma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Times New Roman"/>
    </style:style>
    <style:style style:name="TableRow138" style:family="table-row">
      <style:table-row-properties style:min-row-height="0.184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="Times New Roman"/>
    </style:style>
    <style:style style:name="P1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5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52" style:family="table-column">
      <style:table-column-properties style:column-width="1.8673in" style:use-optimal-column-width="false"/>
    </style:style>
    <style:style style:name="TableColumn153" style:family="table-column">
      <style:table-column-properties style:column-width="2.7361in" style:use-optimal-column-width="false"/>
    </style:style>
    <style:style style:name="TableColumn154" style:family="table-column">
      <style:table-column-properties style:column-width="2.6777in" style:use-optimal-column-width="false"/>
    </style:style>
    <style:style style:name="Table151" style:family="table">
      <style:table-properties style:width="7.281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1" style:family="table-row">
      <style:table-row-properties style:use-optimal-row-height="false"/>
    </style:style>
    <style:style style:name="P162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  <style:text-properties style:font-name="Times New Roma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Times New Roma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/>
      <style:text-properties style:font-name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style:font-name="Times New Roma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="Times New Roma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="Times New Roma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/>
      <style:text-properties style:font-name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justify"/>
      <style:text-properties style:font-name="Times New Roma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/>
      <style:text-properties style:font-name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justify"/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/>
      <style:text-properties style:font-name="Times New Roman"/>
    </style:style>
    <style:style style:name="P222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25" style:parent-style-name="Domyślnaczcionkaakapitu" style:family="text">
      <style:text-properties style:font-name="Times New Roman" fo:font-weight="bold" style:font-weight-asian="bold" style:font-weight-complex="bold"/>
    </style:style>
    <style:style style:name="T226" style:parent-style-name="Domyślnaczcionkaakapitu" style:family="text">
      <style:text-properties style:font-name="Times New Roman" fo:font-weight="bold" style:font-weight-asian="bold" style:font-weight-complex="bold"/>
    </style:style>
    <style:style style:name="P227" style:parent-style-name="Normalny" style:family="paragraph">
      <style:paragraph-properties fo:text-align="justify"/>
    </style:style>
    <style:style style:name="P228" style:parent-style-name="Akapitzlistą" style:family="paragraph">
      <style:paragraph-properties fo:widows="0" fo:orphans="0" style:text-autospace="none" fo:margin-bottom="0in" fo:line-height="150%" fo:margin-left="0.4958in" fo:margin-right="0.2562in" fo:text-indent="-0.2479in" fo:background-color="#FFFFFF">
        <style:tab-stops>
          <style:tab-stop style:type="left" style:position="-0.2527in"/>
          <style:tab-stop style:type="left" style:position="-0.1416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29" style:parent-style-name="Domyślnaczcionkaakapitu" style:family="text">
      <style:text-properties style:font-name="Times New Roman" fo:font-weight="bold" style:font-weight-asian="bold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6" style:parent-style-name="Akapitzlistą" style:list-style-name="LFO4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4" style:parent-style-name="Akapitzlistą" style:list-style-name="LFO5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6" style:family="table-column">
      <style:table-column-properties style:column-width="0.2923in" style:use-optimal-column-width="false"/>
    </style:style>
    <style:style style:name="TableColumn267" style:family="table-column">
      <style:table-column-properties style:column-width="1.2791in" style:use-optimal-column-width="false"/>
    </style:style>
    <style:style style:name="TableColumn268" style:family="table-column">
      <style:table-column-properties style:column-width="2.0673in" style:use-optimal-column-width="false"/>
    </style:style>
    <style:style style:name="TableColumn269" style:family="table-column">
      <style:table-column-properties style:column-width="2.362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4923in" style:use-optimal-column-width="false"/>
    </style:style>
    <style:style style:name="Table265" style:family="table">
      <style:table-properties style:width="7.2812in" fo:margin-left="0in" table:align="left"/>
    </style:style>
    <style:style style:name="TableRow273" style:family="table-row">
      <style:table-row-properties style:row-height="0.601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5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77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79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81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5" style:family="table-row">
      <style:table-row-properties style:row-height="0.394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9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3" style:parent-style-name="Domyślnaczcionkaakapitu" style:family="text">
      <style:text-properties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1" style:family="table-row">
      <style:table-row-properties style:row-height="1.4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19" style:parent-style-name="Normalny" style:family="paragraph">
      <style:paragraph-properties fo:line-height="0.1263in" fo:background-color="#FFFFFF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 fo:line-height="0.1263in" fo:background-color="#FFFFFF"/>
    </style:style>
    <style:style style:name="P324" style:parent-style-name="Normalny" style:family="paragraph">
      <style:paragraph-properties fo:line-height="0.1263in" fo:background-color="#FFFFFF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2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3" style:family="table-row">
      <style:table-row-properties style:row-height="1.275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3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47" style:parent-style-name="Normalny" style:family="paragraph">
      <style:paragraph-properties fo:line-height="0.1263in" fo:background-color="#FFFFFF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ny" style:family="paragraph">
      <style:paragraph-properties fo:text-align="justify" fo:line-height="0.1263in" fo:background-color="#FFFFFF"/>
    </style:style>
    <style:style style:name="P352" style:parent-style-name="Normalny" style:family="paragraph">
      <style:paragraph-properties fo:line-height="0.1263in" fo:background-color="#FFFFFF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35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6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1" style:family="table-row">
      <style:table-row-properties style:row-height="1.284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6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73" style:parent-style-name="Normalny" style:family="paragraph">
      <style:paragraph-properties fo:line-height="0.1263in" fo:background-color="#FFFFFF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6" style:parent-style-name="Normalny" style:family="paragraph">
      <style:paragraph-properties fo:text-align="justify" fo:line-height="0.1263in" fo:background-color="#FFFFFF"/>
    </style:style>
    <style:style style:name="P377" style:parent-style-name="Normalny" style:family="paragraph">
      <style:paragraph-properties fo:line-height="0.1263in" fo:background-color="#FFFFFF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6" style:family="table-row">
      <style:table-row-properties style:row-height="1.282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96" style:parent-style-name="Normalny" style:family="paragraph">
      <style:paragraph-properties fo:line-height="0.1263in" fo:background-color="#FFFFFF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text-align="justify" fo:line-height="0.1263in" fo:background-color="#FFFFFF"/>
    </style:style>
    <style:style style:name="P400" style:parent-style-name="Normalny" style:family="paragraph">
      <style:paragraph-properties fo:line-height="0.1263in" fo:background-color="#FFFFFF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0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9" style:family="table-row">
      <style:table-row-properties style:row-height="1.1826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1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T4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23" style:parent-style-name="Normalny" style:family="paragraph">
      <style:paragraph-properties fo:line-height="0.1263in" fo:background-color="#FFFFFF"/>
    </style:style>
    <style:style style:name="T4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Normalny" style:family="paragraph">
      <style:paragraph-properties fo:text-align="justify" fo:line-height="0.1263in" fo:background-color="#FFFFFF"/>
    </style:style>
    <style:style style:name="P429" style:parent-style-name="Normalny" style:family="paragraph">
      <style:paragraph-properties fo:line-height="0.1263in" fo:background-color="#FFFFFF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43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8" style:family="table-row">
      <style:table-row-properties style:row-height="1.1798in" style:use-optimal-row-height="false"/>
    </style:style>
    <style:style style:name="TableCell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4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Normalny" style:family="paragraph">
      <style:paragraph-properties fo:line-height="0.1263in" fo:background-color="#FFFFFF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4" style:parent-style-name="Normalny" style:family="paragraph">
      <style:paragraph-properties fo:text-align="justify" fo:line-height="0.1263in" fo:background-color="#FFFFFF"/>
    </style:style>
    <style:style style:name="P455" style:parent-style-name="Normalny" style:family="paragraph">
      <style:paragraph-properties fo:line-height="0.1263in" fo:background-color="#FFFFFF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64" style:family="table-row">
      <style:table-row-properties style:row-height="1.2756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66" style:parent-style-name="Akapitzlistą" style:list-style-name="LFO4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6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P469" style:parent-style-name="Normalny" style:family="paragraph">
      <style:paragraph-properties style:snap-to-layout-grid="false" fo:margin-left="0.2479in" fo:background-color="#FFFFFF">
        <style:tab-stops/>
      </style:paragraph-properties>
    </style:style>
    <style:style style:name="P470" style:parent-style-name="Normalny" style:family="paragraph">
      <style:paragraph-properties style:snap-to-layout-grid="false" fo:margin-left="0.2479in" fo:background-color="#FFFFFF">
        <style:tab-stops/>
      </style:paragraph-properties>
    </style:style>
    <style:style style:name="TableCell471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73" style:family="table-row">
      <style:table-row-properties style:row-height="0.4743in" style:use-optimal-row-height="false"/>
    </style:style>
    <style:style style:name="TableCell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5" style:parent-style-name="Normalny" style:family="paragraph">
      <style:paragraph-properties style:snap-to-layout-grid="false" fo:text-align="center" fo:background-color="#FFFFFF"/>
    </style:style>
    <style:style style:name="T476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477" style:parent-style-name="Domyślnaczcionkaakapitu" style:family="text">
      <style:text-properties style:font-name="Times New Roman" fo:font-weight="bold" style:font-weight-asian="bold" style:font-weight-complex="bold" fo:letter-spacing="-0.002in" style:language-asian="zh" style:country-asian="CN"/>
    </style:style>
    <style:style style:name="P478" style:parent-style-name="Normalny" style:family="paragraph">
      <style:paragraph-properties style:snap-to-layout-grid="false" fo:text-align="center" fo:background-color="#FFFFFF"/>
    </style:style>
    <style:style style:name="TableCell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0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8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4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9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91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98" style:family="table-row">
      <style:table-row-properties style:row-height="0.804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0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style:font-name-complex="Times New Roman" fo:font-size="9pt" style:font-size-asian="9pt" style:font-size-complex="9pt" style:language-asian="pl" style:country-asian="PL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5" style:parent-style-name="Standard" style:family="paragraph">
      <style:text-properties style:font-name-complex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0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1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13" style:family="table-row">
      <style:table-row-properties style:row-height="0.8958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17" style:parent-style-name="Normalny" style:family="paragraph">
      <style:paragraph-properties fo:widows="2" fo:orphans="2" fo:text-align="justify" style:vertical-align="auto"/>
    </style:style>
    <style:style style:name="T518" style:parent-style-name="Domyślnaczcionkaakapitu" style:family="text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0" style:parent-style-name="Standard" style:family="paragraph">
      <style:text-properties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27" style:family="table-row">
      <style:table-row-properties style:row-height="0.784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29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1" style:parent-style-name="Normalny" style:family="paragraph">
      <style:paragraph-properties fo:widows="2" fo:orphans="2" fo:text-align="justify" style:vertical-align="auto"/>
    </style:style>
    <style:style style:name="T53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4" style:parent-style-name="Standard" style:family="paragraph">
      <style:text-properties style:font-name-complex="Times New Roman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3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4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41" style:family="table-row">
      <style:table-row-properties style:row-height="0.4805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3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4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5" style:parent-style-name="Normalny" style:family="paragraph">
      <style:paragraph-properties fo:widows="2" fo:orphans="2" style:vertical-align="auto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48" style:parent-style-name="Standard" style:family="paragraph">
      <style:text-properties style:font-name-complex="Times New Roman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5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5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54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55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56" style:parent-style-name="Akapitzlistą" style:list-style-name="LFO5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7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8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9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60" style:parent-style-name="Default" style:family="paragraph">
      <style:paragraph-properties fo:text-align="justify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 style:font-weight-complex="bold"/>
    </style:style>
    <style:style style:name="T563" style:parent-style-name="Domyślnaczcionkaakapitu" style:family="text">
      <style:text-properties style:font-name="Times New Roman" style:font-name-complex="Times New Roman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P565" style:parent-style-name="Normalny" style:family="paragraph">
      <style:paragraph-properties fo:text-align="justify"/>
      <style:text-properties style:font-name="Times New Roman" fo:color="#000000"/>
    </style:style>
    <style:style style:name="P566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</style:style>
    <style:style style:name="T567" style:parent-style-name="Domyślnaczcionkaakapitu" style:family="text">
      <style:text-properties style:font-name="Times New Roman" fo:color="#000000"/>
    </style:style>
    <style:style style:name="T568" style:parent-style-name="Domyślnaczcionkaakapitu" style:family="text">
      <style:text-properties style:font-name="Times New Roman" fo:color="#000000"/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fo:font-size="8pt" style:font-size-asian="8pt" style:font-size-complex="8pt"/>
    </style:style>
    <style:style style:name="T573" style:parent-style-name="Domyślnaczcionkaakapitu" style:family="text">
      <style:text-properties style:font-name="Times New Roman" fo:color="#000000"/>
    </style:style>
    <style:style style:name="P574" style:parent-style-name="Normalny" style:family="paragraph">
      <style:paragraph-properties fo:text-align="justify"/>
      <style:text-properties style:font-name="Times New Roman" fo:color="#000000"/>
    </style:style>
    <style:style style:name="P575" style:parent-style-name="Normalny" style:family="paragraph">
      <style:paragraph-properties fo:text-align="justify"/>
      <style:text-properties style:font-name="Times New Roman" fo:color="#000000"/>
    </style:style>
    <style:style style:name="P576" style:parent-style-name="Normalny" style:family="paragraph">
      <style:paragraph-properties fo:text-align="justify"/>
      <style:text-properties style:font-name="Times New Roman" fo:color="#000000"/>
    </style:style>
    <style:style style:name="P577" style:parent-style-name="Normalny" style:family="paragraph">
      <style:paragraph-properties fo:text-align="justify"/>
      <style:text-properties style:font-name="Times New Roman" fo:color="#000000"/>
    </style:style>
    <style:style style:name="P578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1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2" style:parent-style-name="Normalny" style:family="paragraph">
      <style:paragraph-properties fo:text-align="justify"/>
    </style:style>
    <style:style style:name="T583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584" style:parent-style-name="Normalny" style:family="paragraph">
      <style:paragraph-properties fo:text-align="justify"/>
    </style:style>
    <style:style style:name="P585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5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7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5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30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55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5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65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6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15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16" style:parent-style-name="Standard" style:family="paragraph">
      <style:text-properties fo:font-weight="bold" style:font-weight-asian="bold" fo:font-size="14pt" style:font-size-asian="14pt" style:font-size-complex="14pt"/>
    </style:style>
    <style:style style:name="P717" style:parent-style-name="Standard" style:family="paragraph">
      <style:text-properties fo:font-size="14pt" style:font-size-asian="14pt" style:font-size-complex="14pt"/>
    </style:style>
    <style:style style:name="P718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19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0" style:parent-style-name="Standard" style:list-style-name="LFO5" style:family="paragraph">
      <style:text-properties fo:font-weight="bold" style:font-weight-asian="bold" fo:font-size="14pt" style:font-size-asian="14pt" style:font-size-complex="14pt"/>
    </style:style>
    <style:style style:name="P721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22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3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4" style:parent-style-name="Standard" style:family="paragraph">
      <style:paragraph-properties fo:margin-left="3.7409in">
        <style:tab-stops/>
      </style:paragraph-properties>
    </style:style>
    <style:style style:name="T7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paragraph-properties fo:margin-left="3.7409in">
        <style:tab-stops/>
      </style:paragraph-properties>
    </style:style>
    <style:style style:name="T7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1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2" style:parent-style-name="Standard" style:family="paragraph">
      <style:paragraph-properties fo:margin-left="3.7409in">
        <style:tab-stops/>
      </style:paragraph-properties>
    </style:style>
    <style:style style:name="T7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fo:font-size="14pt" style:font-size-asian="14pt" style:font-size-complex="14pt"/>
    </style:style>
    <style:style style:name="P736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7" style:parent-style-name="Standard" style:family="paragraph">
      <style:text-properties fo:font-weight="bold" style:font-weight-asian="bold" fo:font-size="14pt" style:font-size-asian="14pt" style:font-size-complex="14pt"/>
    </style:style>
    <style:style style:name="P738" style:parent-style-name="Standard" style:family="paragraph">
      <style:text-properties fo:font-weight="bold" style:font-weight-asian="bold" fo:font-size="14pt" style:font-size-asian="14pt" style:font-size-complex="14pt"/>
    </style:style>
    <style:style style:name="T7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42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43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44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0"/><text:span text:style-name="T2"><text:s text:c="41"/></text:span><text:span text:style-name="T3"><text:s/></text:span></text:p>
      <text:p text:style-name="P4"><text:span text:style-name="T5"><draw:frame draw:style-name="a0" draw:name="Obraz 6" text:anchor-type="as-char" svg:x="0in" svg:y="0in" svg:width="6.29931in" svg:height="0.55486in" style:rel-width="scale" style:rel-height="scale"><draw:image xlink:href="media/image1.jpeg" xlink:type="simple" xlink:show="embed" xlink:actuate="onLoad"/><svg:desc>CZARNO BIAŁE do druku</svg:desc></draw:frame></text:span></text:p>
      <text:p text:style-name="P6"/>
      <text:p text:style-name="P7">Data przyjęcia wniosku: ………………………………</text:p>
      <text:p text:style-name="P8"><text:s text:c="46"/></text:p>
      <text:p text:style-name="P9"/>
      <text:p text:style-name="P10">. WNIOSEK O PRZYJĘCIE DZIECKA<text:line-break/>DO NOWEGO<text:s/>ODDZIAŁU PRZEDSZKOLNEGO<text:s/><text:line-break/>PUBLICZNEGO PRZEDSZKOLA <text:s/>W TRZCIANIE<text:s/><text:line-break/>NA <text:s/>ROK SZKOLNY 2020/2021<text:line-break/>FINANSOWANEGO Z EUROPERJSKIEGO FUNDUSZU SPOŁECZNEGO W RAMACH REGIONALNEGO <text:s/>PROGRAMU OPERACYJNEGO WOJEWÓDZTWA MAŁOPOLSKIEGO NA LATA 2014-2020</text:p>
      <text:p text:style-name="P11"><text:span text:style-name="T12">I. Dane identyfikacyjne dz</text:span><text:span text:style-name="T13">iecka: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ię/imiona</text:p>
          </table:table-cell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Nazwisko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Pesel*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urodzenia</text:p>
          </table:table-cell>
          <table:table-cell table:style-name="TableCell66" table:number-columns-spanned="4">
            <text:p text:style-name="P67">Dzień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miesiąc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Rok</text:p>
          </table:table-cell>
          <table:covered-table-cell/>
          <table:covered-table-cell/>
        </table:table-row>
      </table:table>
      <text:p text:style-name="P72"><text:span text:style-name="T73">*</text:span><text:span text:style-name="T74">W</text:span><text:span text:style-name="T75"><text:s/></text:span><text:span text:style-name="T76">przypadku</text:span><text:span text:style-name="T77"><text:s/></text:span><text:span text:style-name="T78">braku</text:span><text:span text:style-name="T79"><text:s/></text:span><text:span text:style-name="T80">numeru</text:span><text:span text:style-name="T81"><text:s/></text:span><text:span text:style-name="T82">PESEL</text:span><text:span text:style-name="T83"><text:s/></text:span><text:span text:style-name="T84">nale</text:span><text:span text:style-name="T85">ż</text:span><text:span text:style-name="T86">y</text:span><text:span text:style-name="T87"><text:s/></text:span><text:span text:style-name="T88">wpisa</text:span><text:span text:style-name="T89">ć</text:span><text:span text:style-name="T90"><text:s/></text:span><text:span text:style-name="T91">seri</text:span><text:span text:style-name="T92">ę</text:span><text:span text:style-name="T93"><text:s/></text:span><text:span text:style-name="T94">i</text:span><text:span text:style-name="T95"><text:s/></text:span><text:span text:style-name="T96">numer</text:span><text:span text:style-name="T97"><text:s/></text:span><text:span text:style-name="T98">paszportu</text:span><text:span text:style-name="T99"><text:s/></text:span><text:span text:style-name="T100">lub</text:span><text:span text:style-name="T101"><text:s/></text:span><text:span text:style-name="T102">innego</text:span><text:span text:style-name="T103"><text:s/></text:span><text:span text:style-name="T104">dokumentu</text:span><text:span text:style-name="T105"><text:s/></text:span><text:span text:style-name="T106">to</text:span><text:span text:style-name="T107">ż</text:span><text:span text:style-name="T108">samo</text:span><text:span text:style-name="T109">ś</text:span><text:span text:style-name="T110">ci.</text:span></text:p>
      <text:p text:style-name="P111"/>
      <text:p text:style-name="P112">II. Pozostałe informacje o dziecku: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p text:style-name="P123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Ulica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Nr budynku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Nr lokalu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Miejscowość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Kod pocztowy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III. Dane osobowe opiekunów prawnych: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columns-spanned="2">
            <text:p text:style-name="P159">Dodatkowe informacje o dziecku</text:p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Matka</text:p>
            <text:p text:style-name="P165"/>
          </table:table-cell>
          <table:table-cell table:style-name="TableCell166">
            <text:p text:style-name="P167">Ojciec</text:p>
          </table:table-cell>
        </table:table-row>
        <table:table-row table:style-name="TableRow168">
          <table:table-cell table:style-name="TableCell169">
            <text:p text:style-name="P170">Imię/imiona i nazwisk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elefon kontaktowy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dres poczty elektronicznej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Adres zamieszkania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Ulic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Nr budynku/ nr lokalu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iejscowość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Kod pocztowy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IV.<text:s/></text:span><text:span text:style-name="T225">Proszę wskazać placówkę drugiego lub trzeciego wyboru, do których w dalszej kolejności chcielibyście Państwo posłać dziecko w przypadku, gdy dziecko nie zakwalifikuje się do wybranego<text:s/></text:span><text:span text:style-name="T226">przedszkola:</text:span></text:p>
      <text:p text:style-name="P227"/>
      <text:p text:style-name="P228">- przedszkole drugiego wyboru…………………………………………………...……..</text:p>
      <text:soft-page-break/>
      <text:p text:style-name="Normalny"><text:span text:style-name="T229"><text:s text:c="6"/>-<text:s/></text:span><text:span text:style-name="T230">przedszkole trzeciego wyboru........................................................................................</text:span></text:p>
      <text:p text:style-name="P231"/>
      <text:p text:style-name="P232"><text:span text:style-name="T233">V. Do</text:span><text:span text:style-name="T234"><text:s/></text:span><text:span text:style-name="T235">wniosku</text:span><text:span text:style-name="T236"><text:s/></text:span><text:span text:style-name="T237">załączono</text:span><text:span text:style-name="T238"><text:s/></text:span><text:span text:style-name="T239">dokumenty</text:span><text:span text:style-name="T240"><text:s/></text:span><text:span text:style-name="T241">związane</text:span><text:span text:style-name="T242"><text:s/></text:span><text:span text:style-name="T243">z rekrutacją<text:s/></text:span><text:span text:style-name="T244">(</text:span><text:span text:style-name="T245">właściwe zaznaczyć znakiem „x")</text:span></text:p>
      <text:list text:style-name="LFO4" text:continue-numbering="true">
        <text:list-item>
          <text:p text:style-name="P246"><text:span text:style-name="T247">Kryteria</text:span><text:span text:style-name="T248"><text:s/></text:span><text:span text:style-name="T249">okre</text:span><text:span text:style-name="T250">ś</text:span><text:span text:style-name="T251">lone</text:span><text:span text:style-name="T252"><text:s/></text:span><text:span text:style-name="T253">w</text:span><text:span text:style-name="T254"><text:s/></text:span><text:span text:style-name="T255">ustawie</text:span><text:span text:style-name="T256"><text:s/></text:span><text:span text:style-name="T257">o</text:span><text:span text:style-name="T258"><text:s/></text:span><text:span text:style-name="T259">systemie</text:span><text:span text:style-name="T260"><text:s/></text:span><text:span text:style-name="T261">o</text:span><text:span text:style-name="T262">ś</text:span><text:span text:style-name="T263">wiaty (10 pkt za spełnienie każdego kryterium)</text:span></text:p>
        </text:list-item>
      </text:list>
      <text:list text:style-name="LFO5" text:continue-numbering="true">
        <text:list-item>
          <text:p text:style-name="P264"/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.p.</text:p>
          </table:table-cell>
          <table:table-cell table:style-name="TableCell276">
            <text:p text:style-name="P277"><text:span text:style-name="T278"><text:s text:c="2"/>Kryterium</text:span><text:span text:style-name="T279"><text:s text:c="18"/></text:span></text:p>
          </table:table-cell>
          <table:table-cell table:style-name="TableCell280" table:number-columns-spanned="2">
            <text:p text:style-name="P281"><text:span text:style-name="T282">Dokument</text:span><text:span text:style-name="T283"><text:s/></text:span><text:span text:style-name="T284">potwierdzający</text:span><text:span text:style-name="T285"><text:s/></text:span><text:span text:style-name="T286">spełnienie</text:span><text:span text:style-name="T287"><text:s/></text:span><text:span text:style-name="T288">kryterium</text:span></text:p>
          </table:table-cell>
          <table:covered-table-cell/>
          <table:table-cell table:style-name="TableCell289">
            <text:p text:style-name="P290">tak*</text:p>
          </table:table-cell>
          <table:table-cell table:style-name="TableCell291">
            <text:p text:style-name="P292">nie</text:p>
          </table:table-cell>
          <table:table-cell table:style-name="TableCell293">
            <text:p text:style-name="P294">Punkty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Wielodzietność</text:p>
          </table:table-cell>
          <table:table-cell table:style-name="TableCell300" table:number-columns-spanned="2">
            <text:p text:style-name="P301"><text:span text:style-name="T302">Oświadczenie<text:s/></text:span><text:span text:style-name="T303">o<text:s/></text:span><text:span text:style-name="T304">wielodzietności rodziny kandydata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0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Standard"><text:span text:style-name="T315">Niepełnosprawność</text:span><text:span text:style-name="T316"><text:s/></text:span><text:span text:style-name="T317">kandydata</text:span></text:p>
          </table:table-cell>
          <table:table-cell table:style-name="TableCell318" table:number-columns-spanned="2">
            <text:p text:style-name="P319"><text:span text:style-name="T320">Orzeczenie<text:s/></text:span><text:span text:style-name="T321">o potrzebie kształcenia specjalnego wydane ze względu na niepełnosprawność lub orzeczenie o niepełnosprawności, lub o stopniu niepełnosprawności, lub orzeczenie równoważne w<text:s/></text:span><text:span text:style-name="T322">rozumieniu przepisów ustawy z dnia 27 sierpnia 1997 r. o rehabilitacji zawodowej i społecznej oraz zatrudnianiu osób niepełnosprawnych (t. j. Dz. U. z 2011 r. Nr 127, poz. 721, z późn. zm.).</text:span></text:p>
            <text:p text:style-name="P323"/>
            <text:p text:style-name="P324"><text:span text:style-name="T325">Oryginał, notarialnie poświadczona kopia albo urzędowo poświadcz</text:span><text:span text:style-name="T326">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Standard"><text:span text:style-name="T337">Niepełnosprawność</text:span><text:span text:style-name="T338"><text:s/></text:span><text:span text:style-name="T339">jednego</text:span><text:span text:style-name="T340"><text:s/></text:span><text:span text:style-name="T341">z</text:span><text:span text:style-name="T342"><text:s/></text:span><text:span text:style-name="T343">rodziców</text:span><text:span text:style-name="T344"><text:s/></text:span><text:span text:style-name="T345">kandydata</text:span></text:p>
          </table:table-cell>
          <table:table-cell table:style-name="TableCell346" table:number-columns-spanned="2">
            <text:p text:style-name="P347"><text:span text:style-name="T348">Orzeczenie<text:s/></text:span><text:span text:style-name="T349">o<text:s/></text:span><text:span text:style-name="T350">niepełnosprawności lub o stopniu niepełnosprawności, lub orzeczenie równoważne w rozumieniu przepisów ustawy z dnia 27 sierpnia 1997 r. o rehabilitacji zawodowej i społecznej oraz zatrudnianiu osób niepełnosprawnych.</text:span></text:p>
            <text:p text:style-name="P351"/>
            <text:p text:style-name="P352"><text:span text:style-name="T353">Oryginał, notarialnie poświadczona kop</text:span><text:span text:style-name="T354">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0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Standard"><text:span text:style-name="T365">Niepełnosprawność</text:span><text:span text:style-name="T366"><text:s/></text:span><text:span text:style-name="T367">obojga</text:span><text:span text:style-name="T368"><text:s/></text:span><text:span text:style-name="T369">rodziców</text:span><text:span text:style-name="T370"><text:s/></text:span><text:span text:style-name="T371">kandydata</text:span></text:p>
          </table:table-cell>
          <table:table-cell table:style-name="TableCell372" table:number-columns-spanned="2">
            <text:p text:style-name="P373"><text:span text:style-name="T374">Orzeczenia<text:s/></text:span><text:span text:style-name="T375">o niepełnosprawności lub o stopniu niepełnosprawności lub orzeczenia równoważne w rozumieniu przepisów ustawy z dnia 27 sierpnia 1997 r. o rehabilitacji zawodowej i społecznej oraz zatrudnianiu osób niepełnosprawnych.</text:span></text:p>
            <text:p text:style-name="P376"/>
            <text:p text:style-name="P377"><text:span text:style-name="T378">Oryginał, notarialnie pośw</text:span><text:span text:style-name="T379">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Standard"><text:span text:style-name="T390">Niepełnosprawność</text:span><text:span text:style-name="T391"><text:s/></text:span><text:span text:style-name="T392">rodzeństwa</text:span><text:span text:style-name="T393"><text:s/></text:span><text:span text:style-name="T394">kandydata</text:span></text:p>
          </table:table-cell>
          <table:table-cell table:style-name="TableCell395" table:number-columns-spanned="2">
            <text:p text:style-name="P396"><text:span text:style-name="T397">Orzeczenie<text:s/></text:span><text:span text:style-name="T398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99"/>
            <text:p text:style-name="P400"><text:span text:style-name="T401">Oryginał, notarialnie pośw</text:span><text:span text:style-name="T402">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0</text:p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Standard"><text:span text:style-name="T413">Samotne</text:span><text:span text:style-name="T414"><text:s/></text:span><text:span text:style-name="T415">wychowywanie</text:span><text:span text:style-name="T416"><text:s/></text:span><text:span text:style-name="T417">kandydata</text:span><text:span text:style-name="T418"><text:s/></text:span><text:span text:style-name="T419">w </text:span><text:span text:style-name="T420">r</text:span><text:span text:style-name="T421">odzinie</text:span></text:p>
          </table:table-cell>
          <table:table-cell table:style-name="TableCell422" table:number-columns-spanned="2">
            <text:p text:style-name="P423"><text:span text:style-name="T424">Prawomocny wyrok sądu rodzinnego orzekający rozwód lub separację lub akt zgonu<text:s/></text:span><text:span text:style-name="T425">oraz<text:s/></text:span><text:span text:style-name="T426">oświadczenie<text:s/></text:span><text:span text:style-name="T427">o samotnym wychowywaniu dziecka oraz niewychowywaniu żadnego dziecka wspólnie z jego rodzicem.</text:span></text:p>
            <text:p text:style-name="P428"/>
            <text:p text:style-name="P429"><text:span text:style-name="T430">Oryginał, notarialnie poświadczona kopia albo urzędowo poświadc</text:span><text:span text:style-name="T431">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10</text:p>
          </table:table-cell>
        </table:table-row>
        <table:table-row table:style-name="TableRow438">
          <table:table-cell table:style-name="TableCell439">
            <text:p text:style-name="P440">7.</text:p>
          </table:table-cell>
          <table:table-cell table:style-name="TableCell441">
            <text:p text:style-name="Standard"><text:span text:style-name="T442">Objęcie</text:span><text:span text:style-name="T443"><text:s/></text:span><text:span text:style-name="T444">kandydata</text:span><text:span text:style-name="T445"><text:s/></text:span><text:span text:style-name="T446">pieczą</text:span><text:span text:style-name="T447"><text:s/></text:span><text:span text:style-name="T448">zastępczą</text:span></text:p>
          </table:table-cell>
          <table:table-cell table:style-name="TableCell449" table:number-columns-spanned="2">
            <text:p text:style-name="P450"><text:span text:style-name="T451">Dokument poświadczający<text:s/></text:span><text:span text:style-name="T452">objęcie dziecka<text:s/></text:span><text:span text:style-name="T453">pieczą zastępczą zgodnie z ustawą z dnia 9 czerwca 2011 r. o wspieraniu rodziny i systemie pieczy zastępczej (Dz. U. z 2015 r. poz. 332, z późn. zm.)<text:s/></text:span></text:p>
            <text:p text:style-name="P454"/>
            <text:p text:style-name="P455"><text:span text:style-name="T456">Oryginał, notarialnie poświadczona kopia albo urzędowo poświadczony, zgodnie z art. 76a § 1 Kodeksu post</text:span><text:span text:style-name="T457">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0</text:p>
          </table:table-cell>
        </table:table-row>
        <text:soft-page-break/>
        <table:table-row table:style-name="TableRow464">
          <table:table-cell table:style-name="TableCell465" table:number-columns-spanned="6">
            <text:list text:style-name="LFO4" text:continue-numbering="true">
              <text:list-item>
                <text:p text:style-name="P466"><text:span text:style-name="T467">Kryteria</text:span><text:span text:style-name="T468"><text:s/>dodatkowe określone przez organ prowadzący obowiązujące na drugim etapie postępowania rekrutacyjnego</text:span></text:p>
              </text:list-item>
            </text:list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L.p.</text:span><text:span text:style-name="T477"><text:s/></text:span></text:p>
            <text:p text:style-name="P478"/>
          </table:table-cell>
          <table:table-cell table:style-name="TableCell479" table:number-columns-spanned="2">
            <text:p text:style-name="P480"><text:span text:style-name="T481">Kryterium</text:span><text:span text:style-name="T482"><text:s text:c="18"/></text:span></text:p>
          </table:table-cell>
          <table:covered-table-cell/>
          <table:table-cell table:style-name="TableCell483">
            <text:p text:style-name="P484"><text:span text:style-name="T485">Dokument</text:span><text:span text:style-name="T486"><text:s/></text:span><text:span text:style-name="T487">potwierdzający</text:span><text:span text:style-name="T488"><text:s/></text:span><text:span text:style-name="T489">spełnienie</text:span><text:span text:style-name="T490"><text:s/></text:span><text:span text:style-name="T491">kryterium</text:span></text:p>
          </table:table-cell>
          <table:table-cell table:style-name="TableCell492">
            <text:p text:style-name="P493">tak*</text:p>
          </table:table-cell>
          <table:table-cell table:style-name="TableCell494">
            <text:p text:style-name="P495">nie</text:p>
          </table:table-cell>
          <table:table-cell table:style-name="TableCell496">
            <text:p text:style-name="P497">Punkty</text:p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 table:number-columns-spanned="2">
            <text:p text:style-name="P502"><text:span text:style-name="T503">Osoby w trudnej sytuacji finansowej, dochody poniżej kwoty uprawniającej do korzystania z pomocy społecznej</text:span></text:p>
          </table:table-cell>
          <table:covered-table-cell/>
          <table:table-cell table:style-name="TableCell504">
            <text:p text:style-name="P505">Oświadczenie rodzica, opiekuna prawneg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>2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 table:number-columns-spanned="2">
            <text:p text:style-name="P517"><text:span text:style-name="T518">Obydwoje rodzice (opiekunowie prawni)kandydata pracują, wykonują pracę na podstawie umowy cywilnoprawnej, uczą się w trybie dziennym, prowadzą pozarolniczą działalność gospodarczą lub prowadzą gospodarstwo rolne</text:span></text:p>
          </table:table-cell>
          <table:covered-table-cell/>
          <table:table-cell table:style-name="TableCell519">
            <text:p text:style-name="P520">Oświadczenie rodzica, opiekuna prawneg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 table:number-columns-spanned="2">
            <text:p text:style-name="P531"><text:span text:style-name="T532">Przewlekła choroba</text:span></text:p>
          </table:table-cell>
          <table:covered-table-cell/>
          <table:table-cell table:style-name="TableCell533">
            <text:p text:style-name="P534">Oświadczenie rodzica, opiekuna prawneg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 table:number-columns-spanned="2">
            <text:p text:style-name="P545"><text:span text:style-name="T546">Miejsce zamieszkania na terenie gminy Trzcianie</text:span></text:p>
          </table:table-cell>
          <table:covered-table-cell/>
          <table:table-cell table:style-name="TableCell547">
            <text:p text:style-name="P548">Oświadczenie rodzica, opiekuna prawneg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</text:p>
          </table:table-cell>
        </table:table-row>
      </table:table>
      <text:p text:style-name="P555"/>
      <text:list text:style-name="LFO5" text:continue-numbering="true">
        <text:list-item>
          <text:p text:style-name="P556">Deklarowany pobyt dziecka w placówce wychowania przedszkolnego:</text:p>
        </text:list-item>
      </text:list>
      <text:p text:style-name="P557">Godziny pobytu dziecka w<text:s/>placówce: od ………….. do………..</text:p>
      <text:p text:style-name="P558">Realizacja podstawy programowej od 8:00 do 13:00.</text:p>
      <text:p text:style-name="P559">VII. Oświadczam:</text:p>
      <text:p text:style-name="P560"><text:span text:style-name="T561">Uprzedzony o odpowiedzialności karnej z art. 233 § 1 ustawy z dnia 6 czerwca 1997 r. Kodeks karny (</text:span><text:span text:style-name="T562">Dz.U. z 2016 r. poz. 1137),<text:s/></text:span><text:span text:style-name="T563">oświadczam, że dane przedstawione<text:s/></text:span><text:span text:style-name="T564">we wniosku zgłoszenia dziecka do przedszkola są prawdziwe.</text:span></text:p>
      <text:p text:style-name="P565"/>
      <text:p text:style-name="P566"><text:span text:style-name="T567">Wyrażam zgodę na przetwarzanie danych osobowych zawartych w formularzu do celów edukacyjnych związanych z realizacją zadań statutowych przedszkola oraz z prowadzoną rekrutacją, zgodnie z ustawą<text:s/></text:span><text:span text:style-name="T568"><text:line-break/></text:span><text:span text:style-name="T569">o</text:span><text:span text:style-name="T570"><text:s/>przetwarzaniu danych osobowych na podstawie rozporządzenia Parlamentu Europejskiego i Rady (UE) 2016/679 z dnia 27 kwietnia 2016 r. w sprawie ochrony osób fizycznych w związku z przetwarzaniem danych osobowych i w sprawie swobodnego przepływu takich danyc</text:span><text:span text:style-name="T571">h oraz uchylenia dyrektywy 95/46/WE (ogólnego rozporządzenia o ochronie danych), (dalej: RODO)</text:span><text:span text:style-name="T572">:<text:s/></text:span><text:span text:style-name="T573">zgodnie z ustawą z dnia 29 sierpnia 1997 r. o ochronie danych osobowych (Dz. U. z 2016 r. poz. 922).</text:span></text:p>
      <text:p text:style-name="P574"/>
      <text:p text:style-name="P575"/>
      <text:p text:style-name="P576"/>
      <text:p text:style-name="P577">……………………………….. <text:s text:c="19"/>i/lub <text:s text:c="16"/><text:s text:c="4"/>…………………………………</text:p>
      <text:p text:style-name="P578"><text:s text:c="13"/>/podpis matki/<text:tab/><text:s text:c="92"/>/podpis ojca/</text:p>
      <text:p text:style-name="P579"/>
      <text:p text:style-name="P580"/>
      <text:p text:style-name="P581"/>
      <text:p text:style-name="P582"><text:span text:style-name="T583">Pouczenie:</text:span></text:p>
      <text:p text:style-name="P584"/>
      <text:p text:style-name="P585"><text:span text:style-name="T586">1.</text:span><text:span text:style-name="T587"><text:s/></text:span><text:span text:style-name="T588">Dane</text:span><text:span text:style-name="T589"><text:s/></text:span><text:span text:style-name="T590">osobowe</text:span><text:span text:style-name="T591"><text:s/></text:span><text:span text:style-name="T592">zawarte</text:span><text:span text:style-name="T593"><text:s/></text:span><text:span text:style-name="T594">w</text:span><text:span text:style-name="T595"><text:s/></text:span><text:span text:style-name="T596">niniejszym</text:span><text:span text:style-name="T597"><text:s/></text:span><text:span text:style-name="T598">wniosku</text:span><text:span text:style-name="T599"><text:s/></text:span><text:span text:style-name="T600">i</text:span><text:span text:style-name="T601"><text:s/></text:span><text:span text:style-name="T602">załącznikach</text:span><text:span text:style-name="T603"><text:s/></text:span><text:span text:style-name="T604">do</text:span><text:span text:style-name="T605"><text:s/></text:span><text:span text:style-name="T606">wniosku</text:span><text:span text:style-name="T607"><text:s/></text:span><text:span text:style-name="T608">będą</text:span><text:span text:style-name="T609"><text:s/></text:span><text:span text:style-name="T610">wykorzystywane</text:span><text:span text:style-name="T611"><text:s/></text:span><text:span text:style-name="T612">wyłącznie</text:span><text:span text:style-name="T613"><text:s/></text:span><text:span text:style-name="T614">dla</text:span><text:span text:style-name="T615"><text:s/></text:span><text:span text:style-name="T616">potrzeb</text:span><text:span text:style-name="T617"><text:s/></text:span><text:span text:style-name="T618">związanych z działalnościa statutowa przedszkola</text:span><text:span text:style-name="T619"><text:s/></text:span><text:span text:style-name="T620">oraz</text:span><text:span text:style-name="T621"><text:s/></text:span><text:span text:style-name="T622">postępowaniem</text:span><text:span text:style-name="T623"><text:s/></text:span><text:span text:style-name="T624">rekrutacyjnym,</text:span><text:span text:style-name="T625"><text:s/></text:span><text:span text:style-name="T626">zgodnie z ustawą<text:s/></text:span><text:span text:style-name="T627">o przetwarzaniu danych osobowych na podstawie rozporządzenia Parlamentu Europejskiego i Rady (UE) 2016/679 z dnia 27 kw</text:span><text:span text:style-name="T628">ietnia 2016 r. w sprawie ochrony osób fizycznych w związku z przetwarzaniem danych osobowych i w sprawie swobodnego przepływu<text:s/></text:span><text:soft-page-break/><text:span text:style-name="T629">takich danych oraz uchylenia dyrektywy 95/46/WE (ogólnego rozporządzenia o ochronie danych), (dalej: RODO):</text:span></text:p>
      <text:p text:style-name="P630"><text:span text:style-name="T631">2. Administratorem</text:span><text:span text:style-name="T632"><text:s/></text:span><text:span text:style-name="T633">dan</text:span><text:span text:style-name="T634">ych</text:span><text:span text:style-name="T635"><text:s/></text:span><text:span text:style-name="T636">osobowych</text:span><text:span text:style-name="T637"><text:s/></text:span><text:span text:style-name="T638">zawartych</text:span><text:span text:style-name="T639"><text:s/></text:span><text:span text:style-name="T640">we</text:span><text:span text:style-name="T641"><text:s/></text:span><text:span text:style-name="T642">wniosku</text:span><text:span text:style-name="T643"><text:s/></text:span><text:span text:style-name="T644">oraz</text:span><text:span text:style-name="T645"><text:s/></text:span><text:span text:style-name="T646">w</text:span><text:span text:style-name="T647"><text:s/></text:span><text:span text:style-name="T648">załącznikach</text:span><text:span text:style-name="T649"><text:s/></text:span><text:span text:style-name="T650">do</text:span><text:span text:style-name="T651"><text:s/></text:span><text:span text:style-name="T652">wniosku</text:span><text:span text:style-name="T653"><text:s/></text:span><text:span text:style-name="T654">jest dyrektor Zespołu Placówek Oświatowych w Trzcianie oraz organ prowadzący przedszkole – Gmina Trzciana .</text:span></text:p>
      <text:p text:style-name="P655"><text:span text:style-name="T656">3. Podanie</text:span><text:span text:style-name="T657"><text:s/></text:span><text:span text:style-name="T658">danych</text:span><text:span text:style-name="T659"><text:s/></text:span><text:span text:style-name="T660">identyfikacyjnych</text:span><text:span text:style-name="T661"><text:s/></text:span><text:span text:style-name="T662">jest</text:span><text:span text:style-name="T663"><text:s/></text:span><text:span text:style-name="T664">obowiązkowe.</text:span></text:p>
      <text:p text:style-name="P665"><text:span text:style-name="T666">4.</text:span><text:span text:style-name="T667"><text:s/></text:span><text:span text:style-name="T668">Podanie</text:span><text:span text:style-name="T669"><text:s/></text:span><text:span text:style-name="T670">danych</text:span><text:span text:style-name="T671"><text:s/></text:span><text:span text:style-name="T672">dotyczących</text:span><text:span text:style-name="T673"><text:s/></text:span><text:span text:style-name="T674">spełnienia</text:span><text:span text:style-name="T675"><text:s/></text:span><text:span text:style-name="T676">kryteriów,</text:span><text:span text:style-name="T677"><text:s/></text:span><text:span text:style-name="T678">zawartych</text:span><text:span text:style-name="T679"><text:s/></text:span><text:span text:style-name="T680">we</text:span><text:span text:style-name="T681"><text:s/></text:span><text:span text:style-name="T682">wniosku,</text:span><text:span text:style-name="T683"><text:s/></text:span><text:span text:style-name="T684">jest</text:span><text:span text:style-name="T685"><text:s/></text:span><text:span text:style-name="T686">nieobowiązkowe,</text:span><text:span text:style-name="T687"><text:s/></text:span><text:span text:style-name="T688">przy</text:span><text:span text:style-name="T689"><text:s/></text:span><text:span text:style-name="T690">czym</text:span><text:span text:style-name="T691"><text:s/></text:span><text:span text:style-name="T692">w</text:span><text:span text:style-name="T693"><text:s/></text:span><text:span text:style-name="T694">przypadku</text:span><text:span text:style-name="T695"><text:s/></text:span><text:span text:style-name="T696">niepodania</text:span><text:span text:style-name="T697"><text:s/></text:span><text:span text:style-name="T698">tych</text:span><text:span text:style-name="T699"><text:s/></text:span><text:span text:style-name="T700">danych</text:span><text:span text:style-name="T701"><text:s/></text:span><text:span text:style-name="T702">przyjmuje</text:span><text:span text:style-name="T703"><text:s/></text:span><text:span text:style-name="T704">się, że</text:span><text:span text:style-name="T705"><text:s/></text:span><text:span text:style-name="T706">kandydat</text:span><text:span text:style-name="T707"><text:s/></text:span><text:span text:style-name="T708">danego</text:span><text:span text:style-name="T709"><text:s/></text:span><text:span text:style-name="T710">kryterium</text:span><text:span text:style-name="T711"><text:s/></text:span><text:span text:style-name="T712">nie</text:span><text:span text:style-name="T713"><text:s/></text:span><text:span text:style-name="T714">spełnia.</text:span></text:p>
      <text:p text:style-name="P715"><text:s text:c="31"/></text:p>
      <text:p text:style-name="Standard"/>
      <text:p text:style-name="Standard"/>
      <text:p text:style-name="Standard"/>
      <text:p text:style-name="Standard"/>
      <text:p text:style-name="Standard"/>
      <text:p text:style-name="P716">Liczba punktów przyznanych przez Komisję<text:s/>Rekrutacyjną:</text:p>
      <text:p text:style-name="P71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8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1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0">Punkty za kryteria dodatkowe …………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21"/>
      <text:p text:style-name="P722">Podpisy członków Komisji:</text:p>
      <text:p text:style-name="P723"/>
      <text:p text:style-name="P724"><text:span text:style-name="T725">1</text:span><text:span text:style-name="T726">……………………….……………………….</text:span></text:p>
      <text:p text:style-name="P727"/>
      <text:p text:style-name="P728"><text:span text:style-name="T729">2</text:span><text:span text:style-name="T730">………………………….…………………….</text:span></text:p>
      <text:p text:style-name="P731"/>
      <text:p text:style-name="P732"><text:span text:style-name="T733">3</text:span><text:span text:style-name="T734">……………………………………………….<text:s/></text:span><text:span text:style-name="T735"><text:s/></text:span></text:p>
      <text:p text:style-name="P736"/>
      <text:p text:style-name="P737"/>
      <text:p text:style-name="P738"/>
      <text:p text:style-name="Standard"><text:span text:style-name="T739">Data</text:span><text:span text:style-name="T740">……………………………... <text:s/></text:span><text:span text:style-name="T741"><text:s text:c="25"/></text:span></text:p>
      <text:p text:style-name="P742"/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826in"/>
      <style:text-properties style:font-name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5z0" style:display-name="WW8Num5z0" style:family="text">
      <style:text-properties style:font-name="Arial" style:font-name-complex="Arial"/>
    </style:style>
    <style:style style:name="WW8Num7z0" style:display-name="WW8Num7z0" style:family="text">
      <style:text-properties style:font-name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ar" style:country-asian="SA"/>
    </style:style>
    <style:style style:name="WW_CharLFO1LVL1" style:family="text">
      <style:text-properties style:font-name="Times New Roman" style:font-name-complex="Arial" fo:font-size="9pt" style:font-size-asian="9pt" style:font-size-complex="9pt"/>
    </style:style>
    <text:list-style style:name="WW8Num4" style:display-name="WW8Num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complex="Arial"/>
    </style:style>
    <text:list-style style:name="WW8Num7" style:display-name="WW8Num7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weight="bold" style:font-weight-asian="bold"/>
    </style: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idor- Żemajduk</meta:initial-creator>
    <dc:creator>mroznowska</dc:creator>
    <meta:creation-date>2020-07-22T09:20:00Z</meta:creation-date>
    <dc:date>2020-07-22T09:20:00Z</dc:date>
    <meta:print-date>2017-03-16T11:39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182" meta:character-count="8260" meta:row-count="59" meta:non-whitespace-character-count="7094"/>
  </office:meta>
</office:document-meta>
</file>